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alibri"/>
    </style:style>
    <style:style style:name="T1" style:family="text">
      <style:text-properties style:font-name="Calibri"/>
    </style:style>
    <style:style style:name="T2" style:family="text">
      <style:text-properties style:font-name="Calibri" fo:font-style="italic" style:font-style-asian="italic" style:font-style-complex="italic"/>
    </style:style>
    <style:style style:name="T3" style:family="text">
      <style:text-properties style:font-name="Calibri"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imado/a vecina/o,</text:p>
      <text:p text:style-name="P1"/>
      <text:p text:style-name="P1">En los últimos días posiblemente habrás recibido en tu buzón conmovedoras cartas a todo color de los candidatos/as de los principales partidos políticos solicitando tu voto este próximo domingo. En ellas te cuentan lo bonito que será el futuro si les votas, pero omiten otras muchas cosas.</text:p>
      <text:p text:style-name="P1"/>
      <text:p text:style-name="P1">No te cuentan que hay proclamadas 39 candidaturas para las próximas elecciones Europeas, muchas de las cuales ni siquieras conocerás. Gente valiente que se presenta a las elecciones para defender otro modelo de España y Europa a pesar de las trabas administrativas, del silencio mediático sobre su existencia y con unos presupuestos ridículos para la campaña electoral, que generalmente salen de sus propios bolsillos y a fondo perdido.</text:p>
      <text:p text:style-name="P1"/>
      <text:p text:style-name="P1">No te cuentan que esta propaganda es impresa y buzoneada a cargo de los presupuestos del Estado, es decir, de los impuestos que pagas cuando compras cualquier cosa o te retienen de la nómina o de la pensión; y que, para enviarla, el Censo Electoral ha facilitado tus datos personales a los partidos políticos que te han escrito, por lo que te tienen “fichado/a” en sus bases de datos.</text:p>
      <text:p text:style-name="P1"/>
      <text:p text:style-name="P1">Tampoco te cuentan que este trato privilegiado sólo lo reciben los partidos que obtengan escaños, ya que el resto tienen que pagárselo de su bolsillo. Por eso es raro recibir propaganda electoral de partidos pequeños... hasta ahora. Afortunadamente somos muchos los que estamos dispuestos a ayudar a estas formaciones a recorrer el último kilómetro hasta quienes de verdad pueden hacer algo para cambiar las cosas. Si, me refiero a ti, tu familia y tus amigos :) </text:p>
      <text:p text:style-name="P1"/>
      <text:p text:style-name="P2"><text:span text:style-name="T1">Atribuyen a Albert Einstein la definición de locura como “</text:span><text:span text:style-name="T2">hacer la misma cosa una y otra vez esperando obtener diferentes resultados</text:span><text:span text:style-name="T1">”, yo no seré tan sutil. Cualquier persona normal entiende que si hacer mal tu trabajo no tiene consecuencias, nadie en su sano juicio se esforzaría en hacer las cosas bien; que si no yendo a trabajar lo que se consigue es que te renueven en vez de despedirte, tenemos claro que no volveremos a pisar la oficina NUNCA.</text:span></text:p>
      <text:p text:style-name="P1"/>
      <text:p text:style-name="P2"><text:span text:style-name="T1">Los políticos no merecen un trato distinto, por lo que el voto de castigo es </text:span><text:span text:style-name="T3">lo mínimo</text:span><text:span text:style-name="T1"> que cualquier demócrata debería plantearse el próximo domingo. No un voto de alternancia a otro partido sistémico, sino un verdadero voto de castigo a partidos emergentes, para que cuando la clase política vean los resultados electorales se asusten de verdad. Por eso he dedicado mi tiempo y dinero en imprimir esta carta con la propaganda electoral de las formaciones políticas de mi preferencia, aunque hay muchas otras que te animo a conocer.</text:span></text:p>
      <text:p text:style-name="P1"/>
      <text:p text:style-name="P1">No sé tu, pero a mi quien gane las elecciones dejó de importarme hace ya mucho tiempo y no me conformo con elegir el mejor de dos males cuando abundan las candidaturas compuestas por gente sencilla que sabe lo que es estar en paro, lo que cuesta el transporte público y que -desde luego- nunca ha tenido cuentas en suiza ni vehículo oficial. Gente corriente que en la mayoría de los casos han demostrado con sus acciones su voluntad de impulsar un cambio político verdadero, para el que sólo necesitan tu voto... que los técnicos y funcionarios para poner en marcha estas políticas ya los pone el Estado.</text:p>
      <text:p text:style-name="P1"/>
      <text:p text:style-name="P1">No seas parte del problema, sé parte de la solución. Atentamente, tu vecino/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23:36:30</meta:creation-date>
    <dc:date>2014-05-22T20:08:49</dc:date>
    <meta:editing-duration>PT10M46S</meta:editing-duration>
    <meta:editing-cycles>2</meta:editing-cycles>
    <meta:generator>LibreOffice/3.5$Linux_X86_64 LibreOffice_project/350m1$Build-2</meta:generator>
    <meta:document-statistic meta:table-count="0" meta:image-count="0" meta:object-count="0" meta:page-count="1" meta:paragraph-count="9" meta:word-count="551" meta:character-count="3256" meta:non-whitespace-character-count="2713"/>
  </office:meta>
</office:document-meta>
</file>